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CE0000015DF789F09F.tif"/>
  <manifest:file-entry manifest:media-type="image/tiff" manifest:full-path="Pictures/10000000000001A7000001472C1522CD.tif"/>
  <manifest:file-entry manifest:media-type="image/tiff" manifest:full-path="Pictures/100000000000018D000001552C021546.tif"/>
  <manifest:file-entry manifest:media-type="image/tiff" manifest:full-path="Pictures/10000000000001EC000001538AE87C6A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10.765cm" svg:height="8.132cm" svg:x="1cm" svg:y="0.368cm">
          <draw:image xlink:href="Pictures/10000000000001CE0000015DF789F09F.tif" xlink:type="simple" xlink:show="embed" xlink:actuate="onLoad">
            <text:p/>
          </draw:image>
        </draw:frame>
        <draw:frame draw:style-name="gr1" draw:text-style-name="P1" draw:layer="layout" svg:width="11.464cm" svg:height="7.899cm" svg:x="15.036cm" svg:y="0.5cm">
          <draw:image xlink:href="Pictures/10000000000001EC000001538AE87C6A.tif" xlink:type="simple" xlink:show="embed" xlink:actuate="onLoad">
            <text:p/>
          </draw:image>
        </draw:frame>
        <draw:frame draw:style-name="gr1" draw:text-style-name="P1" draw:layer="layout" svg:width="9.856cm" svg:height="7.619cm" svg:x="1.5cm" svg:y="9.5cm">
          <draw:image xlink:href="Pictures/10000000000001A7000001472C1522CD.tif" xlink:type="simple" xlink:show="embed" xlink:actuate="onLoad">
            <text:p/>
          </draw:image>
        </draw:frame>
        <draw:frame draw:style-name="gr1" draw:text-style-name="P1" draw:layer="layout" svg:width="12.25cm" svg:height="7.945cm" svg:x="13.25cm" svg:y="9.055cm">
          <draw:image xlink:href="Pictures/100000000000018D000001552C021546.t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pio santala</meta:initial-creator>
    <meta:creation-date>2011-02-08T13:26:27</meta:creation-date>
    <meta:editing-duration>PT00H06M06S</meta:editing-duration>
    <meta:editing-cycles>2</meta:editing-cycles>
    <dc:date>2011-02-08T13:32:27</dc:date>
    <dc:creator>tapio santala</dc:creator>
    <meta:generator>OpenOffice.org/3.2$Unix OpenOffice.org_project/320m12$Build-9483</meta:generator>
    <meta:document-statistic meta:object-count="27"/>
  </office:meta>
</office:document-meta>
</file>